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6pt" style:font-size-asian="6pt" style:font-size-complex="6pt"/>
    </style:style>
    <style:style style:name="P5" style:family="paragraph" style:parent-style-name="Heading_20_1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Heading_20_2">
      <style:text-properties fo:font-size="9pt" fo:font-weight="bold" style:font-size-asian="9pt" style:font-weight-asian="bold" style:font-size-complex="9pt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fo:font-size="9pt" fo:font-weight="bold" style:font-size-asian="9pt" style:font-weight-asian="bold" style:font-size-complex="9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6pt" style:font-size-asian="6pt" style:font-size-complex="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officeooo:rsid="0018c5af" style:font-size-asian="9pt" style:font-size-complex="9pt"/>
    </style:style>
    <style:style style:name="T4" style:family="text">
      <style:text-properties fo:font-size="9pt" officeooo:rsid="00192453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18c5af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192453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1ae624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18c5af" style:font-size-asian="9pt" style:font-weight-asian="bold" style:font-size-complex="9pt"/>
    </style:style>
    <style:style style:name="T11" style:family="text">
      <style:text-properties fo:font-size="9pt" fo:font-weight="bold" officeooo:rsid="00192453" style:font-size-asian="9pt" style:font-weight-asian="bold" style:font-size-complex="9pt"/>
    </style:style>
    <style:style style:name="T12" style:family="text">
      <style:text-properties fo:color="#000000" fo:font-size="9pt" fo:font-weight="bold" style:font-size-asian="9pt" style:font-weight-asian="bold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officeooo:rsid="00192453"/>
    </style:style>
    <style:style style:name="T15" style:family="text">
      <style:text-properties style:use-window-font-color="true" style:font-name="Times New Roman" fo:font-size="9pt" fo:language="pl" fo:country="PL" officeooo:rsid="00192453" style:font-name-asian="Times New Roman" style:font-size-asian="9pt" style:font-name-complex="Times New Roman" style:font-size-complex="9pt" style:language-complex="ar" style:country-complex="SA"/>
    </style:style>
    <style:style style:name="T16" style:family="text">
      <style:text-properties style:use-window-font-color="true" style:font-name="Times New Roman" fo:font-size="9pt" fo:language="pl" fo:country="PL" fo:font-weight="bold" officeooo:rsid="0019245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9pt" fo:language="pl" fo:country="PL" fo:font-weight="bold" officeooo:rsid="001ae624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8" style:family="text">
      <style:text-properties fo:color="#c9211e" fo:font-size="9pt" fo:font-weight="bold" style:font-size-asian="9pt" style:font-weight-asian="bold" style:font-size-complex="9pt"/>
    </style:style>
    <style:style style:name="T19" style:family="text">
      <style:text-properties fo:color="#c9211e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c9211e" fo:font-size="9pt" fo:font-weight="bold" officeooo:rsid="00192453" style:font-size-asian="9pt" style:font-weight-asian="bold" style:font-size-complex="9pt" style:font-weight-complex="bold"/>
    </style:style>
    <style:style style:name="T21" style:family="text">
      <style:text-properties fo:color="#c9211e" fo:font-size="9pt" fo:font-weight="bold" officeooo:rsid="001ae624" style:font-size-asian="9pt" style:font-weight-asian="bold" style:font-size-complex="9pt" style:font-weight-complex="bold"/>
    </style:style>
    <style:style style:name="T22" style:family="text">
      <style:text-properties fo:color="#c9211e" fo:font-size="9pt" fo:font-weight="bold" officeooo:rsid="00192453" style:font-size-asian="9pt" style:font-weight-asian="bold" style:font-size-complex="9pt"/>
    </style:style>
    <style:style style:name="T23" style:family="text">
      <style:text-properties fo:color="#c9211e" fo:font-size="9pt" fo:font-weight="bold" officeooo:rsid="0018c5af" style:font-size-asian="9pt" style:font-weight-asian="bold" style:font-size-complex="9pt"/>
    </style:style>
    <style:style style:name="T24" style:family="text">
      <style:text-properties fo:color="#c9211e" fo:font-size="9pt" style:font-size-asian="9pt" style:font-size-complex="9pt"/>
    </style:style>
    <style:style style:name="T25" style:family="text">
      <style:text-properties fo:color="#c9211e" fo:font-size="9pt" officeooo:rsid="0018c5af" style:font-size-asian="9pt" style:font-size-complex="9pt"/>
    </style:style>
    <style:style style:name="T26" style:family="text">
      <style:text-properties fo:color="#c9211e" style:font-name="Times New Roman" fo:font-size="9pt" fo:language="pl" fo:country="PL" fo:font-weight="bold" officeooo:rsid="001ae624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5" text:outline-level="1">REGULAMIN <text:s/>OBOZU <text:s/>KARATE</text:h>
      <text:p text:style-name="P1"/>
      <text:h text:style-name="P7" text:outline-level="2">Informacje</text:h>
      <text:list xml:id="list3379968552" text:style-name="WW8Num2">
        <text:list-item>
          <text:p text:style-name="P9"><text:span text:style-name="T1">Organizatorem obozu sportowego jest <text:s/></text:span><text:span text:style-name="T6">Klub Rekreacyjno-Sportowy TKKF "SPARTAKUS" </text:span><text:span text:style-name="T1">z siedzibą </text:span><text:span text:style-name="T6">w Katowicach</text:span><text:span text:style-name="T1"> </text:span><text:span text:style-name="T5">przy ulicy Warszawskiej 27</text:span><text:span text:style-name="T1">, <text:s text:c="3"/>40-009 Katowice tel. </text:span><text:span text:style-name="T6">501 448 970</text:span><text:span text:style-name="T1">, </text:span><text:span text:style-name="T5"><text:s/></text:span><text:span text:style-name="T1">e-mail: <text:s/></text:span><text:a xlink:type="simple" xlink:href="mailto:klub@karatebielanski.com.pl" text:style-name="Internet_20_link" text:visited-style-name="Visited_20_Internet_20_Link"><text:span text:style-name="Internet_20_link">kyokushin@spartakus.katowice.pl</text:span></text:a><text:span text:style-name="T1"> , </text:span></text:p>
        </text:list-item>
        <text:list-item>
          <text:p text:style-name="P10">Organizator powołuje kadrę obozu opartą o trenerów/instruktorów klubów zrzeszonych w Śląskim Związku Karate.</text:p>
        </text:list-item>
        <text:list-item>
          <text:p text:style-name="P10">Do udziału w obozie uprawnieni są:</text:p>
          <text:list>
            <text:list-item>
              <text:p text:style-name="P10">Członkowie klubów <text:s/>należących do Śląskiego Związku Karate.</text:p>
            </text:list-item>
            <text:list-item>
              <text:p text:style-name="P10">Osoby zaproszone przez organizatora.</text:p>
            </text:list-item>
          </text:list>
        </text:list-item>
      </text:list>
      <text:h text:style-name="P7" text:outline-level="2">Terminy, koszty</text:h>
      <text:list xml:id="list133306892157558" text:continue-numbering="true" text:style-name="WW8Num2">
        <text:list-item>
          <text:p text:style-name="P9"><text:span text:style-name="T15">Zimą</text:span><text:span text:style-name="T1"> w <text:s/></text:span><text:span text:style-name="T6">202</text:span><text:span text:style-name="T8">2</text:span><text:span text:style-name="T6"> roku <text:s/>KRS TKKF "SPARTAKUS" </text:span><text:span text:style-name="T1">organizuje <text:s/>obóz <text:s/></text:span><text:span text:style-name="T15">w Beskidach </text:span><text:span text:style-name="T1">w <text:s/>miejscowości</text:span><text:span text:style-name="T6"> <text:s text:c="29"/></text:span><text:span text:style-name="T16">WISŁA</text:span><text:span text:style-name="T6"> <text:s/>w dniach </text:span><text:span text:style-name="T8">14</text:span><text:span text:style-name="T6">.-</text:span><text:span text:style-name="T8">21.02.</text:span><text:span text:style-name="T6">07. 202</text:span><text:span text:style-name="T8">2</text:span><text:span text:style-name="T6"> roku.</text:span><text:span text:style-name="T2"> <text:s text:c="2"/></text:span><text:span text:style-name="T1">Turnus <text:s/>jest <text:s/>przeznaczony <text:s text:c="2"/>dla</text:span><text:span text:style-name="T2"> </text:span><text:span text:style-name="T1"><text:s text:c="2"/>dzieci, młodzieży.</text:span></text:p>
        </text:list-item>
      </text:list>
      <text:h text:style-name="P7" text:outline-level="2">Rezerwacje, terminy wpłat</text:h>
      <text:list xml:id="list133306736221358" text:continue-numbering="true" text:style-name="WW8Num2">
        <text:list-item>
          <text:p text:style-name="P10">Zapisy <text:s/>na obóz <text:s/>odbywają się w macierzystym klubie uzyskując pozytywną opinię.</text:p>
        </text:list-item>
        <text:list-item>
          <text:p text:style-name="P9"><text:span text:style-name="T1">Zgłaszający się na obóz powinni jak najszybciej <text:s/>wypełnić </text:span><text:span text:style-name="T5">kartę uczestnika <text:s/>obozu <text:s/>i podpisać niniejszy regulamin.</text:span></text:p>
        </text:list-item>
        <text:list-item>
          <text:p text:style-name="P9"><text:span text:style-name="T1">Uiścić opłatę zaliczkową <text:s/>przelewem w wysokości</text:span><text:span text:style-name="T6"> <text:s/></text:span><text:span text:style-name="T20">6</text:span><text:span text:style-name="T19">00 zł</text:span><text:span text:style-name="T6"> na <text:s/>konto bankowe <text:s/>BGŻ <text:s/>nr <text:s text:c="2"/>66 2030 0045 1110 0000 0238 9870 <text:s/>(</text:span><text:span text:style-name="T1">z dopiskiem – imię nazwisko uczestnika, rok urodzenia, adres) </text:span><text:span text:style-name="T19"><text:s/>do dnia <text:s/></text:span><text:span text:style-name="T20">15 </text:span><text:span text:style-name="T21">stycznia </text:span><text:span text:style-name="T19">202</text:span><text:span text:style-name="T20">2</text:span><text:span text:style-name="T19"> r</text:span><text:span text:style-name="T6">. Kwota ta nie podlega zwrotowi <text:s/></text:span><text:span text:style-name="T2">w wypadku rezygnacji <text:s/>z uczestnictwa <text:s text:c="2"/>w <text:s/>obozie</text:span><text:span text:style-name="T6"> <text:s text:c="2"/>po <text:s/>5 </text:span><text:span text:style-name="T9">lutego </text:span><text:span text:style-name="T6">202</text:span><text:span text:style-name="T8">2 </text:span><text:span text:style-name="T6">roku.</text:span><text:span text:style-name="T1"> <text:s/></text:span></text:p>
        </text:list-item>
        <text:list-item>
          <text:p text:style-name="P9"><text:span text:style-name="T1">Pozostałą część kwoty w wysokości <text:s/></text:span><text:span text:style-name="T22">6</text:span><text:span text:style-name="T23">0</text:span><text:span text:style-name="T18">0 zł</text:span><text:span text:style-name="T24"> <text:s text:c="2"/></text:span><text:span text:style-name="T25"><text:s/></text:span><text:span text:style-name="T18">najpóźniej do dnia</text:span><text:span text:style-name="T24"> </text:span><text:span text:style-name="T19"><text:s/></text:span><text:span text:style-name="T20">5 </text:span><text:span text:style-name="T26">lutego</text:span><text:span text:style-name="T19"> <text:s/>202</text:span><text:span text:style-name="T20">2</text:span><text:span text:style-name="T19"> r.</text:span><text:span text:style-name="T6"> </text:span></text:p>
        </text:list-item>
        <text:list-item>
          <text:p text:style-name="P10">W ramach wpłaty za obóz uczestnik ma zagwarantowane: przejazd, wyżywienie (<text:span text:style-name="T14">3</text:span> posiłki), zakwaterowanie, opiekę wykwalifikowanej kadry, ubezpieczenie od NNW, <text:span text:style-name="T14">opieka pielęgniarska</text:span> oraz całodniowy program zajęć.</text:p>
        </text:list-item>
        <text:list-item>
          <text:p text:style-name="P10">Klub wystawia rachunki za obóz w terminie 7 dni po wpłacie pełnej kwoty na wniosek osób zainteresowanych.</text:p>
        </text:list-item>
      </text:list>
      <text:h text:style-name="P7" text:outline-level="2">Obowiązki i prawa <text:s/>uczestnika</text:h>
      <text:list xml:id="list133306029335682" text:continue-numbering="true" text:style-name="WW8Num2">
        <text:list-item>
          <text:p text:style-name="P11">Uczestnik obozu winien: </text:p>
          <text:list>
            <text:list-item>
              <text:p text:style-name="P10">godnie reprezentować swoje środowisko; dbać i szanować ekwipunek własny oraz kolegów (koleżanek), sprzęt turystyczny i sportowy udostępniony do wspólnego użytkowania oraz mienie społeczne i prywatne znajdujące się w miejscu zakwaterowania; dbać o czystość, higienie i zdrowie; szanować i chronić przyrodę,</text:p>
            </text:list-item>
            <text:list-item>
              <text:p text:style-name="P10"><text:s/>respektować etykietę obowiązująca w Karate Kyokushin,</text:p>
            </text:list-item>
            <text:list-item>
              <text:p text:style-name="P10">pojawiać się punktualnie na zbiórkach (5 minut przed czasem), gotowy do zajęć,</text:p>
            </text:list-item>
            <text:list-item>
              <text:p text:style-name="P10">zgłaszać opiekunom wszystkie problemy lub dolegliwości, </text:p>
            </text:list-item>
            <text:list-item>
              <text:p text:style-name="P10">zgłaszać opiekunom wszelkie usterki czy też uszkodzenia.</text:p>
            </text:list-item>
            <text:list-item>
              <text:p text:style-name="P10">posiadać legitymację Membership Card IKO</text:p>
            </text:list-item>
          </text:list>
        </text:list-item>
        <text:list-item>
          <text:p text:style-name="P11">Za wszelkie szkody powstałe z winy uczestnika obozu, ponosi on pełną odpowiedzialność prawną i finansową.</text:p>
        </text:list-item>
        <text:list-item>
          <text:p text:style-name="P11">Z chwila przyjęcia na obóz uczestnik zobowiązany jest do:</text:p>
          <text:list>
            <text:list-item>
              <text:p text:style-name="P10">podporządkowania się zarządzeniom i poleceniom kadry obozu oraz regulaminowi obowiązującemu w Ośrodku</text:p>
            </text:list-item>
            <text:list-item>
              <text:p text:style-name="P10">przestrzegania niniejszego regulaminu i rozkładu dnia,</text:p>
            </text:list-item>
            <text:list-item>
              <text:p text:style-name="P10">aktywnego uczestniczenia w zajęciach sportowo – rekreacyjnych oraz w programie obozu w sposób nie powodujący dezorganizacji zajęć i programu. W uzasadnionych przypadkach może być zwolniony z zajęć przez kadrę obozu,</text:p>
            </text:list-item>
            <text:list-item>
              <text:p text:style-name="P10">przestrzegania czystości w pokoju, w którym mieszka <text:s/>oraz w jego najbliższym otoczeniu,</text:p>
            </text:list-item>
            <text:list-item>
              <text:p text:style-name="P10">przestrzegania ciszy poobiedniej i nocnej (22.00 – 7.00) i w tym czasie przebywania w swoim pokoju,</text:p>
            </text:list-item>
            <text:list-item>
              <text:p text:style-name="P10">zabrania ze sobą aktualnej legitymacji szkolnej (na imprezy krajowe) i paszportu (na imprezy zagraniczne).</text:p>
            </text:list-item>
          </text:list>
        </text:list-item>
        <text:list-item>
          <text:p text:style-name="P11">Uczestnicy mają prawo do:</text:p>
          <text:list>
            <text:list-item>
              <text:p text:style-name="P10">wnoszenia własnych pomysłów do realizowanego programu,</text:p>
            </text:list-item>
            <text:list-item>
              <text:p text:style-name="P10">uczestniczenia w podejmowaniu istotnych decyzji dotyczących obozu,</text:p>
            </text:list-item>
            <text:list-item>
              <text:p text:style-name="P10">uczestniczenia we wszystkich organizowanych na terenie obozu imprezach,</text:p>
            </text:list-item>
            <text:list-item>
              <text:p text:style-name="P10">korzystania pod nadzorem kadry ze sprzętu specjalistycznego będącego w posiadaniu placówki bądź organizatora.</text:p>
            </text:list-item>
          </text:list>
        </text:list-item>
        <text:list-item>
          <text:p text:style-name="P11">Uczestnikowi kategorycznie zabrania się:</text:p>
          <text:list>
            <text:list-item>
              <text:p text:style-name="P12">samowolnego opuszczania terenu ośrodka, wychodzenia poza ośrodek, oddalania się od grupy bez zgody kadry obozu,</text:p>
            </text:list-item>
            <text:list-item>
              <text:p text:style-name="P12">przebywania na terenie obozu w stanie wskazującym na spożycie alkoholu lub innych środków odurzających jak również zażywania ich w czasie trwania obozu,</text:p>
            </text:list-item>
            <text:list-item>
              <text:p text:style-name="P12">przebywania na terenie obozu osób nie będących uczestnikami obozu, zaś uczestnicy „goszczący” takowe osoby – bez wiedzy i zgody Kadry obozu - zostaną ukarani,</text:p>
            </text:list-item>
            <text:list-item>
              <text:p text:style-name="P12">zakłócania ciszy nocnej,</text:p>
            </text:list-item>
            <text:list-item>
              <text:p text:style-name="P8"><text:span text:style-name="T13">posiadania w trakcie trwania obozu telefonów komórkowych oraz <text:s/>innego sprzętu <text:s text:c="2"/>elektronicznego typu</text:span><text:span text:style-name="T12">: <text:s/>laptop,</text:span><text:span text:style-name="T13"> </text:span><text:span text:style-name="T12">e-book, notebook, tablet, smartfon, </text:span><text:a xlink:type="simple" xlink:href="http://pclab.pl/tag.html=phablet" text:style-name="Internet_20_link" text:visited-style-name="Visited_20_Internet_20_Link"><text:span text:style-name="Internet_20_link"><text:span text:style-name="T12">phablet</text:span></text:span></text:a><text:span text:style-name="T12">, odtwarzacze PlayStation</text:span><text:span text:style-name="T13">.</text:span></text:p>
            </text:list-item>
          </text:list>
        </text:list-item>
        <text:list-item>
          <text:p text:style-name="P10">Za niestosowanie się do zarządzeń i zaleceń Kadry obozu, nieprzestrzeganie niniejszego regulaminu, przejawy braku koleżeńskości oraz złego zachowania, uczestnicy mogą zostać ukarani:</text:p>
          <text:list>
            <text:list-item>
              <text:p text:style-name="P10">upomnieniem,</text:p>
            </text:list-item>
            <text:list-item>
              <text:p text:style-name="P10">powiadomieniem rodziców,</text:p>
            </text:list-item>
            <text:list-item>
              <text:p text:style-name="P10">usunięciem z obozu na koszt opiekunów prawnych.</text:p>
            </text:list-item>
          </text:list>
        </text:list-item>
        <text:list-item>
          <text:p text:style-name="P10">O wszelkich sprawach nie ujętych w powyższym regulaminie decyduje kadra obozu.</text:p>
        </text:list-item>
      </text:list>
      <text:p text:style-name="P2">Zapoznałem się z regulaminem i zobowiązuję się go przestrzegać</text:p>
      <text:p text:style-name="P3"/>
      <text:p text:style-name="P3"/>
      <text:p text:style-name="P4">…..................................................................................................</text:p>
      <text:p text:style-name="P4">(miejscowość, data i podpis uczestnika oraz rodzica/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212cm" fo:margin-bottom="0.381cm" loext:contextual-spacing="false"/>
      <style:text-properties fo:font-size="12pt" style:font-size-asian="12pt" style:font-size-complex="12pt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WW8Num2z1" style:family="text">
      <style:text-properties fo:color="#000000" fo:font-size="9pt" style:font-size-asian="9pt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ULAMIN OBOZU KARATE</dc:title>
    <dc:subject/>
    <meta:keyword/>
    <meta:initial-creator>Bielański Klub Kyokushin Karate</meta:initial-creator>
    <meta:creation-date>2020-01-22T16:46:00</meta:creation-date>
    <dc:date>2021-12-31T13:33:05.793000000</dc:date>
    <meta:print-date>2017-12-22T10:56:00</meta:print-date>
    <meta:editing-cycles>5</meta:editing-cycles>
    <meta:editing-duration>PT19M42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51" meta:word-count="645" meta:character-count="4756" meta:non-whitespace-character-count="4107"/>
  </office:meta>
</office:document-meta>
</file>